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akerstraat 4, Weert, BUS 2019-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Weert over het voornemen saneringswerkzaamheden te verrichten. Het betreft de categorie immobiel. Locatie: Rakerstraat 4, Weert, kadastraal bekend gemeente Weert, sectie W, nummer 171.Datum ontvangst melding: 13 maart 2019Projectcode: LI098802174 BUS-nummer: 2019-07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5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Rakerstraat 4, Weert, BUS 2019-07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55</meta:user-defined>
    <meta:user-defined meta:name="OVERHEIDop.PrbID/DC.identifier">prb-2019-2755</meta:user-defined>
    <meta:user-defined meta:name="OVERHEID.TaxonomieBeleidsagenda/OVERHEID.category">Natuur en milieu | Organisatie en beleid</meta:user-defined>
    <meta:user-defined meta:name="OVERHEIDop.referentienummer">LI09880217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3NN 4</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847 364689</meta:user-defined>
    <meta:user-defined meta:name="OVERHEIDop.versieInformatie"/>
  </office:meta>
</office:document-meta>
</file>