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bodembescherming Brukske-Kiosk, Venray, LI098400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ingestemd met het evaluatieverslag  van de uitgevoerde bodemsanering.</text:p>
            <text:p text:style-name="common-al">Locatie: Brukske-Kiosk, Venray, kadastraal bekend gemeente Venray, sectie T, nummers 1655, 1656, 1657, 1663 en 6931 </text:p>
            <text:p text:style-name="common-al">Datum besluit: 15 april 2019 Projectcode: LI098400908</text:p>
            <text:p text:style-name="common-al">
            <text:span text:style-name="nadrukvet">Informatie</text:span> 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75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5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5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bodembescherming Brukske-Kiosk, Venray, LI09840090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2754</meta:user-defined>
    <meta:user-defined meta:name="OVERHEIDop.PrbID/DC.identifier">prb-2019-2754</meta:user-defined>
    <meta:user-defined meta:name="OVERHEID.TaxonomieBeleidsagenda/OVERHEID.category">Natuur en milieu | Organisatie en beleid</meta:user-defined>
    <meta:user-defined meta:name="OVERHEIDop.referentienummer">LI09840090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02NP 23</meta:user-defined>
    <meta:user-defined meta:name="OVERHEIDop.woonplaats">Venray</meta:user-defined>
    <meta:user-defined meta:name="OVERHEIDop.straatnaam">Kios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7033 392611</meta:user-defined>
    <meta:user-defined meta:name="OVERHEIDop.versieInformatie"/>
  </office:meta>
</office:document-meta>
</file>