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bodembescherming, Rijksweg Centrum 73-73A, Geleen, LI18830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geven kennis dat zij een ontwerpbesluit hebben genomen over het in hun opdracht opgestelde saneringsplan.</text:p>
            <text:p text:style-name="common-al">Locatie: Rijksweg Centrum 73-73A, Geleen, kadastraal bekend gemeente Geleen, sectie F, nr. 325. Datum ontwerpbesluit: 10 april 2019 Projectcode: LI188301115 Op deze procedure is afdeling 3.4 van de Algemene wet bestuursrecht (Awb) van toepassing. </text:p>
            <text:p text:style-name="common-al">Indien het belang van personen naar ons oordeel rechtstreeks bij de besluitvorming is betrokken, zijn deze personen van dit voornemen op de hoogte gesteld.</text:p>
            <text:p text:style-name="common-al">
            <text:span text:style-name="nadrukvet">Informatie </text:span>Vergunningen, Toezicht en Handhaving, tel. +31 621836004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bodembescherming, Rijksweg Centrum 73-73A, Geleen, LI1883011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53</meta:user-defined>
    <meta:user-defined meta:name="OVERHEIDop.PrbID/DC.identifier">prb-2019-2753</meta:user-defined>
    <meta:user-defined meta:name="OVERHEID.TaxonomieBeleidsagenda/OVERHEID.category">Natuur en milieu | Organisatie en beleid</meta:user-defined>
    <meta:user-defined meta:name="OVERHEIDop.referentienummer">LI1883011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1ED</meta:user-defined>
    <meta:user-defined meta:name="OVERHEIDop.woonplaats">Geleen</meta:user-defined>
    <meta:user-defined meta:name="OVERHEIDop.straatnaam">Rijksweg Centrum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004 330996</meta:user-defined>
    <meta:user-defined meta:name="OVERHEIDop.versieInformatie"/>
  </office:meta>
</office:document-meta>
</file>