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en in Kanis e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Gedeputeerde Staten van Utrecht hebben een ontheffing, met zaakkenmerk Z-WNB-RI-REG-2018-1703 op grond van de Wet Natuurbescherming verleend. De ontheffing is verleend aan Stichting GroenWest. Aan de ontheffing zijn voorwaarden verbonden. Publicatiedatum woensdag 16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complexen in Kanis en Kameri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75</meta:user-defined>
    <meta:user-defined meta:name="OVERHEIDop.PrbID/DC.identifier">prb-2019-275</meta:user-defined>
    <meta:user-defined meta:name="OVERHEID.TaxonomieBeleidsagenda/OVERHEID.category">Natuur en milieu | Organisatie en beleid</meta:user-defined>
    <meta:user-defined meta:name="DCTERMS.abstract">Complexen in Kanis en Kameri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f besluit complexen in Kanis en kamerik|exb-2019-1799</meta:user-defined>
    <meta:user-defined meta:name="OVERHEID.EPSG28992/DC.spatial">138983 456215</meta:user-defined>
    <meta:user-defined meta:name="OVERHEIDop.versieInformatie"/>
  </office:meta>
</office:document-meta>
</file>