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ormerhoek 14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verstoren, alsmede het beschadigen en vernielen van voortplantings- of rustplaatsen van de gewone dwergvleermuis bij de herontwikkeling van een kantoorpand naar woonappartementen. De locatie betreft <text:span text:style-name="nadrukvet">Wormerhoek 14, 2905 TX te Capelle aan den IJssel</text:span>.</text:p>
            <text:p text:style-name="common-al">
            <text:span text:style-name="nadrukvet">Bezwaar</text:span>
          </text:p>
            <text:p text:style-name="common-al">De beschikking is op 9 april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613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4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4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4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Wormerhoek 14 te Capelle aan den IJsse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1</meta:user-defined>
    <meta:user-defined meta:name="OVERHEIDop.publicationIssue">2746</meta:user-defined>
    <meta:user-defined meta:name="OVERHEIDop.PrbID/DC.identifier">prb-2019-274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05TX 14a</meta:user-defined>
    <meta:user-defined meta:name="OVERHEIDop.woonplaats">Capelle aan den IJssel</meta:user-defined>
    <meta:user-defined meta:name="OVERHEIDop.straatnaam">Wormerhoe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1071 439713</meta:user-defined>
    <meta:user-defined meta:name="OVERHEIDop.versieInformatie"/>
  </office:meta>
</office:document-meta>
</file>