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Zwarte Dijk 37 in Slagharen</text:p>
      <text:section text:name="zakelijke-mededeling_id1-3-2" text:style-name="zakelijke-mededeling">
        <text:section text:name="zakelijke-mededeling-tekst_id1-3-2-1" text:style-name="zakelijke-mededeling-tekst">
          <text:section text:name="tekst_id1-3-2-1-1" text:style-name="tekst">
            <text:p text:style-name="common-al">Op 27 februari 2019 ontvingen wij een aanvraag voor een ontbrandingstoestemming vuurwerk  voor de locatie Zwarte Dijk 37 in Slagharen.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0 april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4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4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4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Zwarte Dijk 37 in Slaghar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1</meta:user-defined>
    <meta:user-defined meta:name="OVERHEIDop.publicationIssue">2744</meta:user-defined>
    <meta:user-defined meta:name="OVERHEIDop.PrbID/DC.identifier">prb-2019-274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76PB 37 r55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Considerans ontbrandingstoestemming|exb-2019-18325</meta:user-defined>
    <meta:user-defined meta:name="OVERHEID.EPSG28992/DC.spatial">234624 515577.47</meta:user-defined>
    <meta:user-defined meta:name="OVERHEIDop.versieInformatie"/>
  </office:meta>
</office:document-meta>
</file>