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rtsteekterweg 63A en B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 of rustplaatsen van de gewone dwergvleermuis bij het slopen van woningen, het kappen van bomen, het dempen van een deel van een watergang en het vervangen van een brug. De locatie betreft <text:span text:style-name="nadrukvet">Kortsteekterweg 63A en B, 2407 AJ te Alphen aan den Rijn</text:span>.</text:p>
            <text:p text:style-name="common-al">
            <text:span text:style-name="nadrukvet">Bezwaar</text:span>
          </text:p>
            <text:p text:style-name="common-al">De beschikking is op 9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47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4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4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ortsteekterweg 63A en B te Alphen aan den Rij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42</meta:user-defined>
    <meta:user-defined meta:name="OVERHEIDop.PrbID/DC.identifier">prb-2019-27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AJ 63a</meta:user-defined>
    <meta:user-defined meta:name="OVERHEIDop.woonplaats">Alphen aan den Rijn</meta:user-defined>
    <meta:user-defined meta:name="OVERHEIDop.straatnaam">Kortsteekterweg</meta:user-defined>
    <meta:user-defined meta:name="OVERHEID.PostcodeHuisnummer/OVERHEIDop.postcodeHuisnummer">2407AJ 63b</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342 459223</meta:user-defined>
    <meta:user-defined meta:name="OVERHEID.EPSG28992/DC.spatial">106338 459227</meta:user-defined>
    <meta:user-defined meta:name="OVERHEIDop.versieInformatie"/>
  </office:meta>
</office:document-meta>
</file>