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ltaplein 20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maart 2019 een aanvraag om vergunning is ontvangen voor het wijzigen van de op 27 oktober 2017, kenmerk ODH-2017-00102669, verleende vergunning i.v.m. het wijzigen van de bronpositie. De locatie betreft<text:span text:style-name="nadrukvet"> Deltaplein 200, 2554 EJ te Den Haag </text:span>(zaaknummer 0054752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Deltaplein 20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740</meta:user-defined>
    <meta:user-defined meta:name="OVERHEIDop.PrbID/DC.identifier">prb-2019-27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54EJ 200</meta:user-defined>
    <meta:user-defined meta:name="OVERHEIDop.woonplaats">'s-Gravenhage</meta:user-defined>
    <meta:user-defined meta:name="OVERHEIDop.straatnaam">Delta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115 454145</meta:user-defined>
    <meta:user-defined meta:name="OVERHEIDop.versieInformatie"/>
  </office:meta>
</office:document-meta>
</file>