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ning Lodewijklaan 75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Koning Lodewijklaan 750 te Apeldoor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0538,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oning Lodewijklaan 750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74</meta:user-defined>
    <meta:user-defined meta:name="OVERHEIDop.PrbID/DC.identifier">prb-2019-2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4GX 750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3251 469859</meta:user-defined>
    <meta:user-defined meta:name="OVERHEIDop.versieInformatie"/>
  </office:meta>
</office:document-meta>
</file>