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De Kleine Zandput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en 39d (goedkeuring gewijzigde nazorgplan) van de Wet bodembescherming (Wbb), ingediend door Wareco Ingenieurs BV namens Endanco. Het betreft een verzoek tot het afgeven van een beschikking inzake de instemming met het ingediende evaluatierapport en nazorgplan voor de locatie De Kleine Zandput in Leiderdorp, kadastraal gemeente Leiderdorp sectie B nummers 4206, 4457 en 4205. De locatie is geregistreerd onder de locatiecode AA054700094.</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De stukken liggen ter inzage <text:span text:style-name="nadrukvet">van 12 april 2019 datum tot en met 23 mei 2019</text:span> bij de receptie van het gemeentehuis in Leiderdorp. Voor de openingstijden wordt verwezen naar de website van de gemeente Leiderdorp</text:p>
            <text:p text:style-name="common-al">
            <text:span text:style-name="nadrukvet">Bezwaar</text:span>
          </text:p>
            <text:p text:style-name="common-al">Volgens artikel 7:1 van de Awb kan door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M. Daudt via 071-4083351 of M.Daudt@odwh.nl. Vermeld hierbij het zaaknummer: 20181772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3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3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3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De Kleine Zandput in Leiderdor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39</meta:user-defined>
    <meta:user-defined meta:name="OVERHEIDop.PrbID/DC.identifier">prb-2019-2739</meta:user-defined>
    <meta:user-defined meta:name="OVERHEID.TaxonomieBeleidsagenda/OVERHEID.category">Natuur en milieu | Organisatie en beleid</meta:user-defined>
    <meta:user-defined meta:name="OVERHEIDop.referentienummer">2019041819</meta:user-defined>
    <meta:user-defined meta:name="DCTERMS.abstract">Het betreft een verzoek tot het afgeven van een beschikking inzake de instemming met het ingediende evaluatierapport en nazorgplan voor de locatie De Kleine Zandput in Leiderdorp, kadastraal gemeente Leiderdorp sectie B nummers 4206, 4457 en 4205.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51EV 57</meta:user-defined>
    <meta:user-defined meta:name="OVERHEIDop.woonplaats">Leiderdorp</meta:user-defined>
    <meta:user-defined meta:name="OVERHEIDop.straatnaam">Windrus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924 462473</meta:user-defined>
    <meta:user-defined meta:name="OVERHEIDop.versieInformatie"/>
  </office:meta>
</office:document-meta>
</file>