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kleiwinlocatie "Middendeel Leeuwensche Waard" te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gunningverlening Ontgrondingenwet</text:p>
            <text:p text:style-name="common-al">Gedeputeerde Staten van Gelderland hebben een vergunning op grond van de Ontgrondingenwet geweigerd voor het kleiwinproject “Middendeel Leeuwensche Waard” te Beneden Leeuwen in de gemeente West Maas en W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 bij de gemeente West Maas en Waal tijdens de gebruikelijke openingsur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18-008762.</text:p>
            <text:p text:style-name="common-al"/>
            <text:p text:style-name="tussenkopcur">Rechtsmiddelen</text:p>
            <text:p text:style-name="common-al">Belanghebbenden kunnen tijdens de inzagetermijn beroep instellen tegen het besluit, onder vermelding van zaaknummer 2018-0087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2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, kleiwinlocatie "Middendeel Leeuwensche Waard" te Beneden 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729</meta:user-defined>
    <meta:user-defined meta:name="OVERHEIDop.PrbID/DC.identifier">prb-2019-2729</meta:user-defined>
    <meta:user-defined meta:name="OVERHEID.TaxonomieBeleidsagenda/OVERHEID.category">Natuur en milieu | Organisatie en beleid</meta:user-defined>
    <meta:user-defined meta:name="OVERHEID.Gemeente/DC.spatial">West Maas en Waa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18232</meta:user-defined>
    <meta:user-defined meta:name="OVERHEIDop.versieInformatie"/>
  </office:meta>
</office:document-meta>
</file>