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Lagewaard 17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Lagewaard 17 Koudekerk aan den Rijn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190096.</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2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2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2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Lagewaard 17 Koudekerk aan den Rij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24</meta:user-defined>
    <meta:user-defined meta:name="OVERHEIDop.PrbID/DC.identifier">prb-2019-272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6BZ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770 461027</meta:user-defined>
    <meta:user-defined meta:name="OVERHEID.EPSG28992/DC.spatial">100769.92 461046.53</meta:user-defined>
    <meta:user-defined meta:name="OVERHEIDop.versieInformatie"/>
  </office:meta>
</office:document-meta>
</file>