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Wabo, bekendmaking definitieve besluit ambtshalve wijziging van de vergunning Jacomij Metalen B.V., ten behoeve van de locatie Hoge Maat 4 in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besloten om de omgevingsvergunning van Jacomij Metalen B.V. te Wijk bij Duurstede van 1 augustus 2006 met kenmerk 2006WEM003043i te wijzigen in het kader van Wet algemene bepalingen omgevingsrecht (Wabo). Reden voor de wijziging is het Landelijk Afvalbeheerplan 3 (LAP-3) welke per 28 december 2017 in werking is getreden. De inrichting is gelegen aan de Hoge Maat 4-6 en Hoefzijde 8 in Wijk bij Duurstede. Het besluit heeft zaakkenmerk Z-WABO-2018-2695. De vergunning is ten opzichte van de ontwerpbesluit niet gewijzigd.</text:p>
            <text:p text:style-name="common-al">Het definitieve besluit heeft ter inzage gelegen vanaf vrijdag 22 februari tot en met vrijdag 5 april 2019 .</text:p>
            <text:p text:style-name="common-al">Dit besluit  geregistreerd onder zaakkenmerk Z-WABO-2018-2695 en besluitnummer Z/18/637674 - 710823.</text:p>
            <text:p text:style-name="last-al">
            <text:span text:style-name="nadrukvet">Het definitieve besluit is als bijlage een deze kennisgeving toegevoeg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2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2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, Wabo, bekendmaking definitieve besluit ambtshalve wijziging van de vergunning Jacomij Metalen B.V., ten behoeve van de locatie Hoge Maat 4 in Wijk bij Duurst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2723</meta:user-defined>
    <meta:user-defined meta:name="OVERHEIDop.PrbID/DC.identifier">prb-2019-2723</meta:user-defined>
    <meta:user-defined meta:name="OVERHEID.TaxonomieBeleidsagenda/OVERHEID.category">Natuur en milieu | Organisatie en beleid</meta:user-defined>
    <meta:user-defined meta:name="OVERHEIDop.referentienummer">Ons kenmerk Z-WABO-2018-2695/IPPC besluit publiceren</meta:user-defined>
    <meta:user-defined meta:name="DCTERMS.abstract">DB LAP 3 ambtshalve wijziging van Jacomij Metalen BV, Hoge Maat 4 in Wijk bij Duursted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61NC 4</meta:user-defined>
    <meta:user-defined meta:name="OVERHEIDop.woonplaats">Wijk bij Duurstede</meta:user-defined>
    <meta:user-defined meta:name="OVERHEIDop.straatnaam">Hoge Maat</meta:user-defined>
    <meta:user-defined meta:name="OVERHEID.PostcodeHuisnummer/OVERHEIDop.postcodeHuisnummer">3961MX 8</meta:user-defined>
    <meta:user-defined meta:name="OVERHEIDop.straatnaam">Hoefzijde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op.externeBijlage">IPPC besluit BD LAP 3 Jacomij Hoge Maat 4|exb-2019-18214</meta:user-defined>
    <meta:user-defined meta:name="OVERHEID.EPSG28992/DC.spatial">150097 442696</meta:user-defined>
    <meta:user-defined meta:name="OVERHEID.EPSG28992/DC.spatial">150070 442676</meta:user-defined>
    <meta:user-defined meta:name="OVERHEIDop.versieInformatie"/>
  </office:meta>
</office:document-meta>
</file>