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definitieve besluit ambtshalve wijziging van de vergunning Jacomij Electronics Recycling B.V., ten behoeve van de locatie Molenvliet 25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de omgevingsvergunning van Jacomij Electronics Recycling B.V. te Wijk bij Duurstede van 22 april 2018 met kenmerk 2008INT221496 te wijzigen in het kader van Wet algemene bepalingen omgevingsrecht (Wabo). Reden voor de wijziging is het Landelijk Afvalbeheerplan 3 (LAP-3) welke per 28 december 2017 in werking is getreden. De inrichting is gelegen aan de Molenvliet 25 in Wijk bij Duurstede. Het besluit heeft zaakkenmerk Z-WABO-2018-2694. De vergunning is ten opzichte van het ontwerpbesluit niet gewijzigd.</text:p>
            <text:p text:style-name="common-al">Het definitieve besluit heeft ter inzage gelegen vanaf vrijdag 22 februari tot en met vrijdag 5 april 2019.</text:p>
            <text:p text:style-name="common-al">Dit besluit  geregistreerd onder zaakkenmerk Z-WABO-2018-2694 en besluitnummer Z/18/637673-710836.</text:p>
            <text:p text:style-name="last-al">
            <text:span text:style-name="nadrukvet">Het definitieve besluit is als bijlage een deze kennisgeving toegevoeg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2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2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2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definitieve besluit ambtshalve wijziging van de vergunning Jacomij Electronics Recycling B.V., ten behoeve van de locatie Molenvliet 25 in Wijk bij Duurste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1</meta:user-defined>
    <meta:user-defined meta:name="OVERHEIDop.publicationIssue">2721</meta:user-defined>
    <meta:user-defined meta:name="OVERHEIDop.PrbID/DC.identifier">prb-2019-2721</meta:user-defined>
    <meta:user-defined meta:name="OVERHEID.TaxonomieBeleidsagenda/OVERHEID.category">Natuur en milieu | Organisatie en beleid</meta:user-defined>
    <meta:user-defined meta:name="OVERHEIDop.referentienummer">Ons kenmerk Z-WABO-2018-2694/Publiceren IPPC besluit</meta:user-defined>
    <meta:user-defined meta:name="DCTERMS.abstract">DB LAP 3 ambtshalve wijziging van Jacomij Electronics Recycling B.V. - Molenvliet 25 in Wijk bij Duurstede</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1MT 25</meta:user-defined>
    <meta:user-defined meta:name="OVERHEIDop.woonplaats">Wijk bij Duurstede</meta:user-defined>
    <meta:user-defined meta:name="OVERHEIDop.straatnaam">Molenvlie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LAP 3 Jacomij Metalen BV, Molenvliet 25|exb-2019-18202</meta:user-defined>
    <meta:user-defined meta:name="OVERHEID.EPSG28992/DC.spatial">149365 442825</meta:user-defined>
    <meta:user-defined meta:name="OVERHEIDop.versieInformatie"/>
  </office:meta>
</office:document-meta>
</file>