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heffing Papekopperstraatweg 20 in Papeko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9 april 2019 een ontheffing verleend aan Ryfas Helicopters te Almere in het kader van artikel 8a.51 van de Wet Luchtvaart (Wlv) voor het vliegen met een helikopter, op de locatie Papekopperstraatweg 20 in Papekop. Het besluit heeft zaakkenmerk Z-VERG-2019-328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list-item>
            </text:list>
            <text:p text:style-name="common-al"> </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300. Vermeld u hierbij het kenmerk Z-VERG-2019-3284. U kunt de stukken ook inzien bij de RUD Utrecht, Archimedeslaan 6, 3584 BA in Utrecht. </text:p>
            <text:p text:style-name="common-al">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720</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20</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20</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ontheffing Papekopperstraatweg 20 in Papekop.</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1</meta:user-defined>
    <meta:user-defined meta:name="OVERHEIDop.publicationIssue">2720</meta:user-defined>
    <meta:user-defined meta:name="OVERHEIDop.PrbID/DC.identifier">prb-2019-272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64HL 20</meta:user-defined>
    <meta:user-defined meta:name="OVERHEIDop.woonplaats">Papekop</meta:user-defined>
    <meta:user-defined meta:name="OVERHEIDop.straatnaam">Papekopperstraat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18338 450907</meta:user-defined>
    <meta:user-defined meta:name="OVERHEIDop.versieInformatie"/>
  </office:meta>
</office:document-meta>
</file>