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 wachtverplichting,  kadastrale gemeente Meijel, zaaknummer 2019-2028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wachtverplichting ingevolge de Wet natuurbescherming te verlenen voor het perceel, kadastraal bekend gemeente Meijel, sectie F, nummer 1093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2885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71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1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1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Houtopstanden wachtverplichting,  kadastrale gemeente Meijel, zaaknummer 2019-20288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2718</meta:user-defined>
    <meta:user-defined meta:name="OVERHEIDop.PrbID/DC.identifier">prb-2019-2718</meta:user-defined>
    <meta:user-defined meta:name="OVERHEID.TaxonomieBeleidsagenda/OVERHEID.category">Natuur en milieu | Organisatie en beleid</meta:user-defined>
    <meta:user-defined meta:name="OVERHEIDop.referentienummer">2019-20288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768</meta:user-defined>
    <meta:user-defined meta:name="OVERHEIDop.woonplaats">Meijel</meta:user-defined>
    <meta:user-defined meta:name="OVERHEIDop.straatnaam">Witdonk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9-18176</meta:user-defined>
    <meta:user-defined meta:name="OVERHEID.EPSG28992/DC.spatial">190384 370033</meta:user-defined>
    <meta:user-defined meta:name="OVERHEIDop.versieInformatie"/>
  </office:meta>
</office:document-meta>
</file>