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Bunschoten; Weikamp 156 en 178A  in Bunschoten-Spakenburg UT031301749</text:p>
      <text:section text:name="zakelijke-mededeling_id1-3-2" text:style-name="zakelijke-mededeling">
        <text:section text:name="zakelijke-mededeling-tekst_id1-3-2-1" text:style-name="zakelijke-mededeling-tekst">
          <text:section text:name="tekst_id1-3-2-1-1" text:style-name="tekst">
            <text:p text:style-name="common-al">NGM Development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Het besluit heeft zaakkenmerk Z-BDM_HZ-2018-2377-01/briefnummer Z/18/635430-723438.</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saneringsplan voldoet aan de eisen die bij of krachtens artikel 38 van de Wet bodembescherming zijn gesteld. Wij stemmen daarom, onder voorwaarden, in met het saneringsplan. Als aanvullende voorwaarden stellen wij dat:</text:p>
            <text:p text:style-name="common-al"/>
            <text:list text:style-name="id1-3-2-1-1-7">
              <text:list-item text:style-override="id1-3-2-1-1-7-1">
                <text:number>1.</text:number>
                <text:p text:style-name="al">Na sloop van de opstallen moet de sterke verontreiniging met zink (deellocatie C.) ter plaatse van de boringen 7003 en 2019 nader worden afgeperkt. </text:p>
              </text:list-item>
            </text:list>
            <text:list text:style-name="id1-3-2-1-1-8">
              <text:list-item text:style-override="id1-3-2-1-1-8-1">
                <text:number>1.</text:number>
                <text:p text:style-name="al">Er dient een asbestonderzoek conform de NEN5707 te worden uitgevoerd ter plaatse van de bijmengingen met kool en slakken in de boringen 4002, 4003, 4004 en 4005. Ter plaatse van deze boringen mogen geen werkzaamheden worden uitgevoerd zonder voorafgaande beoordeling van het bevoegd gezag.</text:p>
              </text:list-item>
              <text:list-item text:style-override="id1-3-2-1-1-8-2">
                <text:number>2.</text:number>
                <text:p text:style-name="al">Er dient een nadere afperking (analytisch en zintuiglijk) conform de NEN5740 en 5707 van het geval van ernstige bodemverontreiniging plaats te vinden in noordelijke en oostelijke richting binnen het ontwikkelgebied. De resultaten hiervan dienen voorafgaande het aanbrengen van de uiteindelijke leeflaag ter beoordeling te worden overlegd aan bevoegd gezag. </text:p>
              </text:list-item>
              <text:list-item text:style-override="id1-3-2-1-1-8-3">
                <text:number>3.</text:number>
                <text:p text:style-name="al">Aangezien de gehele locatie wordt voorzien van een leeflaag 1 m-mv. en er geen ontgravingen van sterk verontreinigde grond is voorzien, is geen terugsaneerwaarde gedefinieerd. Wanneer een terugsaneerwaarde alsnog van toepassing is, dient hiervoor een wijziging op het saneringsplan te worden ingediend.</text:p>
              </text:list-item>
            </text:list>
            <text:p text:style-name="common-al"> </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5">
              <text:list-item text:style-override="id1-3-2-1-1-15-1">
                <text:number>1.</text:number>
                <text:p text:style-name="al">uw naam en contactgegevens;</text:p>
              </text:list-item>
              <text:list-item text:style-override="id1-3-2-1-1-15-2">
                <text:number>2.</text:number>
                <text:p text:style-name="al">de datum waarop u het bezwaar indient;</text:p>
              </text:list-item>
              <text:list-item text:style-override="id1-3-2-1-1-15-3">
                <text:number>3.</text:number>
                <text:p text:style-name="al">een beschrijving van (het onderdeel van) het plan waar u bezwaar tegen heeft;</text:p>
              </text:list-item>
              <text:list-item text:style-override="id1-3-2-1-1-15-4">
                <text:number>4.</text:number>
                <text:p text:style-name="al">de reden waarom u hier bezwaar tegen heeft;</text:p>
              </text:list-item>
              <text:list-item text:style-override="id1-3-2-1-1-15-5">
                <text:number>5.</text:number>
                <text:p text:style-name="al">als u schriftelijk bezwaar maakt: uw handtekening (bij digitaal bezwaar geldt uw DigiD als handtekening).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6">
              <text:list-item text:style-override="id1-3-2-1-1-16-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1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Weikamp 156 en 178A  in Bunschoten-Spakenburg UT03130174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17</meta:user-defined>
    <meta:user-defined meta:name="OVERHEIDop.PrbID/DC.identifier">prb-2019-27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AG 156</meta:user-defined>
    <meta:user-defined meta:name="OVERHEIDop.woonplaats">Bunschoten-Spakenburg</meta:user-defined>
    <meta:user-defined meta:name="OVERHEIDop.straatnaam">Weikam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771 473998</meta:user-defined>
    <meta:user-defined meta:name="OVERHEIDop.versieInformatie"/>
  </office:meta>
</office:document-meta>
</file>