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Utrechtse Heuvelrug:  Acacialaan 7 e.o. in Doorn UT031500040</text:p>
      <text:section text:name="zakelijke-mededeling_id1-3-2" text:style-name="zakelijke-mededeling">
        <text:section text:name="zakelijke-mededeling-tekst_id1-3-2-1" text:style-name="zakelijke-mededeling-tekst">
          <text:section text:name="tekst_id1-3-2-1-1" text:style-name="tekst">
            <text:p text:style-name="common-al">Stichting Bosatex heeft bij Gedeputeerde Staten van Utrecht een saneringsplan ingediend voor fase 3 van de gefaseerde aanpak van de bodemverontreiniging Acacialaan 7 e.o. te Doorn. Het plan is ingediend in het kader van de eisen van de Wet bodembescherming. Gedeputeerde Staten zijn van plan om het saneringsplan fase 3 gebied goed te keuren. Als het plan wordt goedgekeurd, mag met de saneringswerkzaamheden voor het fase 3 gebied worden begonnen. Het ontwerpbesluit heeft zaakkenmerk Z-BHZVER-2019-3108/- briefnummer Z/19/651033-722294.</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2 april 2019 tot 24 me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19-3108/. U kunt de stukken ook inzien bij de RUD Utrecht, Archimedeslaan 6, 3584 BA in Utrecht, na telefonische afspraak of in het gemeentehuis van de gemeente Utrechtse Heuvelrug, Kerkplein 2 te Doorn, op werkdagen van 8.30-12.30 uur, op woensdag van 13.30-20.00 uur telefoon 0343 565600.</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1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Utrechtse Heuvelrug:  Acacialaan 7 e.o. in Doorn UT03150004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16</meta:user-defined>
    <meta:user-defined meta:name="OVERHEIDop.PrbID/DC.identifier">prb-2019-27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JP 7</meta:user-defined>
    <meta:user-defined meta:name="OVERHEIDop.woonplaats">Doorn</meta:user-defined>
    <meta:user-defined meta:name="OVERHEIDop.straatnaam">Acacia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2189 449657</meta:user-defined>
    <meta:user-defined meta:name="OVERHEIDop.versieInformatie"/>
  </office:meta>
</office:document-meta>
</file>