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straat (weg), Beek, BUS 2019-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Stationsstraat (weg), Beek, kadastraal bekend gemeente Beek, sectie G, nummers 2092, 2226, 2292 en 2306.Datum ontvangst melding: 12 maart 2019Projectcode: LI088800399 BUS-nummer: 2019-07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1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1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Stationsstraat (weg), Beek, BUS 2019-07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13</meta:user-defined>
    <meta:user-defined meta:name="OVERHEIDop.PrbID/DC.identifier">prb-2019-2713</meta:user-defined>
    <meta:user-defined meta:name="OVERHEID.TaxonomieBeleidsagenda/OVERHEID.category">Natuur en milieu | Organisatie en beleid</meta:user-defined>
    <meta:user-defined meta:name="OVERHEIDop.referentienummer"> LI08880039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91</meta:user-defined>
    <meta:user-defined meta:name="OVERHEIDop.woonplaats">Beek</meta:user-defined>
    <meta:user-defined meta:name="OVERHEIDop.straatnaam">Statio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295 328217</meta:user-defined>
    <meta:user-defined meta:name="OVERHEIDop.versieInformatie"/>
  </office:meta>
</office:document-meta>
</file>