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v/h SNC) B.V.</text:p>
            <text:p text:style-name="common-al">Locatie  : Vondelingenweg 601, 3196 KK Rotterdam</text:p>
            <text:p text:style-name="common-al">Activiteit  : Milieuneutraal wijzigen</text:p>
            <text:p text:style-name="common-al">Voor  : Het uitvoeren van enkele tests waarbij afgassen van ontgassende schepen worden verwerkt in een dampverwerkingsinstallatie</text:p>
            <text:p text:style-name="common-al">Aanvraagdatum : 2 april 2019</text:p>
            <text:p text:style-name="common-al">Zaaknummer : 99991190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0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0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0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706</meta:user-defined>
    <meta:user-defined meta:name="OVERHEIDop.PrbID/DC.identifier">prb-2019-270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901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