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Besluit Algemene wet bestuursrecht</text:p>
            <text:p text:style-name="common-al"/>
            <text:p text:style-name="tussenkopcur">Onderwerp</text:p>
            <text:p text:style-name="common-al">Gedeputeerde Staten van Zuid-Holland maken bekend dat op 26 maart 2019 een besluit om goedkeuring is verleend aan Chemours Netherlands B.V. voor de inrichting gelegen aan de Baanhoekweg 22, </text:p>
            <text:p text:style-name="common-al">3313 LA Dordrecht. De goedkeuring heeft betrekking op het uitvoeren van een proefneming met een nieuwe grondstof van Delrin Polyacetal Resin in de Delrin Compounding fabriek en volgt uit voorschrift C.2 tot en met C.4 van de revisievergunning van 3 oktober 2013.</text:p>
            <text:p text:style-name="common-al"/>
            <text:p text:style-name="common-al">Het besluit is op 29 maart 2019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05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0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0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0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hemours Netherland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703</meta:user-defined>
    <meta:user-defined meta:name="OVERHEIDop.PrbID/DC.identifier">prb-2019-2703</meta:user-defined>
    <meta:user-defined meta:name="OVERHEID.TaxonomieBeleidsagenda/OVERHEID.category">Natuur en milieu | Organisatie en beleid</meta:user-defined>
    <meta:user-defined meta:name="OVERHEID.Gemeente/DC.spatial">Dordrecht</meta:user-defined>
    <meta:user-defined meta:name="OVERHEID.Provincie/DC.spatial">Zuid-Holland</meta:user-defined>
    <meta:user-defined meta:name="OVERHEIDop.referentienummer">9999100500.</meta:user-defined>
    <meta:user-defined meta:name="DCTERMS.abstract">Het besluit is op 29 maart 2019 aan de aanvrager bekend gemaakt</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4</meta:user-defined>
    <meta:user-defined meta:name="OVERHEIDop.woonplaats">Dordrecht</meta:user-defined>
    <meta:user-defined meta:name="OVERHEIDop.straatnaam">Baanho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9577 425399</meta:user-defined>
    <meta:user-defined meta:name="OVERHEIDop.versieInformatie"/>
  </office:meta>
</office:document-meta>
</file>