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Bouwen</text:p>
            <text:p text:style-name="common-al">Voor   : Het verbouwen van de eerste verdieping van het CSF-gebouw (Fase 1)</text:p>
            <text:p text:style-name="common-al">Aanvraagdatum : 12 februari 2019</text:p>
            <text:p text:style-name="common-al">Besluitdatum : 5 april 2019</text:p>
            <text:p text:style-name="common-al">Bekendmaking : 5 april 2019</text:p>
            <text:p text:style-name="common-al">Zaaknummer : 999911494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494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0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0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0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DSM Delft Permit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0</meta:user-defined>
    <meta:user-defined meta:name="OVERHEIDop.publicationIssue">2702</meta:user-defined>
    <meta:user-defined meta:name="OVERHEIDop.PrbID/DC.identifier">prb-2019-2702</meta:user-defined>
    <meta:user-defined meta:name="OVERHEID.TaxonomieBeleidsagenda/OVERHEID.category">Natuur en milieu | Organisatie en beleid</meta:user-defined>
    <meta:user-defined meta:name="OVERHEID.Gemeente/DC.spatial">Delft</meta:user-defined>
    <meta:user-defined meta:name="OVERHEID.Provincie/DC.spatial">Zuid-Holland</meta:user-defined>
    <meta:user-defined meta:name="OVERHEIDop.referentienummer">9999114941</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