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Het veranderen van de wijze van de uitstoot van koolmonoxide</text:p>
            <text:p text:style-name="common-al">Aanvraagdatum : 2 april 2019</text:p>
            <text:p text:style-name="common-al">Zaaknummer : 99991190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untsman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701</meta:user-defined>
    <meta:user-defined meta:name="OVERHEIDop.PrbID/DC.identifier">prb-2019-270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90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