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Wolff Vuurwerk B.V. - Zaaknummer W.Z18.110539.02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het uitgangspuntendocument ten behoeve van de inrichting van Wolff Vuurwerk B.V., gelegen aan de Engelenburgstraat 31 te Twello beoordeeld en goedgekeurd.</text:p>
            <text:p text:style-name="tussenkopcur">Het betreft een sprinklerinstallatie in een vuurwerkbewaarplaats Wolff Vuurwerk B.V., gelegen aan de Engelenburgstraat 31 te Twello.</text:p>
            <text:p text:style-name="tussenkopcur">Mogelijkheid van inzien</text:p>
            <text:p text:style-name="tussenkopcur">Om het goedkeuringsbesluit in te zien, kunt u een afspraak maken met de Omgevingsdienst Regio Nijmegen via het emailadres <text:a xlink:href="mailto:wabo@odrn.nl" xlink:type="simple">wabo@odrn.nl</text:a> of kunt u bellen met telefoonnummer (024) 751 77 00.</text:p>
            <text:p text:style-name="tussenkopcur">Bezwaar en mogelijkheid van voorlopige voorziening</text:p>
            <text:p text:style-name="tussenkopcur">Bezwaarmogelijkheid</text:p>
            <text:p text:style-name="tussenkopcur">Belanghebbenden kunnen binnen zes weken nadat dit besluit is bekendgemaakt een bezwaarschrift indienen. Het bezwaarschrift dient te worden gezonden aan Gedeputeerde Staten, secretariaat van de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Voorlopige voorziening </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goedkeuring Uitgangspuntendocument - Wolff Vuurwerk B.V. - Zaaknummer W.Z18.110539.02 - Engelenburgstraat 31 te Twel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97</meta:user-defined>
    <meta:user-defined meta:name="OVERHEIDop.PrbID/DC.identifier">prb-2019-2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1AM 31</meta:user-defined>
    <meta:user-defined meta:name="OVERHEIDop.woonplaats">Twello</meta:user-defined>
    <meta:user-defined meta:name="OVERHEIDop.straatnaam">Engelenburg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Goedkeuringsbesluit|exb-2019-18027</meta:user-defined>
    <meta:user-defined meta:name="OVERHEID.EPSG28992/DC.spatial">202573 470805</meta:user-defined>
    <meta:user-defined meta:name="OVERHEIDop.versieInformatie"/>
  </office:meta>
</office:document-meta>
</file>