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maart 2019 een melding ontvangen van Beelen Sloopwerken BV te Harderwijk. Het gaat om een melding van mobiel breken in het kader van het Besluit mobiel breken bouw- en sloopafval. De melding heeft betrekking op de sloop van enkele te vervangen bouwwerken op het terrein van rioolwaterzuiveringsinstallatie aan de Brailledreef 2 in Utrecht en heeft zaakkenmerk Z-MLD-2019-3299.</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mobiel breken aan de Brailledreef 2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95</meta:user-defined>
    <meta:user-defined meta:name="OVERHEIDop.PrbID/DC.identifier">prb-2019-2695</meta:user-defined>
    <meta:user-defined meta:name="OVERHEID.TaxonomieBeleidsagenda/OVERHEID.category">Natuur en milieu | Organisatie en beleid</meta:user-defined>
    <meta:user-defined meta:name="OVERHEIDop.referentienummer">Z-MLD-2019-329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12 458315</meta:user-defined>
    <meta:user-defined meta:name="OVERHEIDop.versieInformatie"/>
  </office:meta>
</office:document-meta>
</file>