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Op 28 maart 2019 ontvingen wij een aanvraag voor een ontbrandingstoestemming vuurwerk  voor de locatie Oude Almeloseweg 11 in Oldenzaal.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9 april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9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9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9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Oude Almeloseweg 11 in Oldenza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94</meta:user-defined>
    <meta:user-defined meta:name="OVERHEIDop.PrbID/DC.identifier">prb-2019-269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exb-2019-18006</meta:user-defined>
    <meta:user-defined meta:name="OVERHEID.EPSG28992/DC.spatial">257636 481097</meta:user-defined>
    <meta:user-defined meta:name="OVERHEIDop.versieInformatie"/>
  </office:meta>
</office:document-meta>
</file>