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 april 2019, nr. 930841/1198147, tot wijziging van de Uitvoeringsregeling Water als Economische Drag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 Uitvoeringsregeling Water als Economische Drager 2017 te wijzigen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ordt als volgt gewijzigd:</text:p>
            <text:p text:style-name="al"/>
            <text:p text:style-name="al">Artikel 5 wordt als volgt gewijzigd:</text:p>
            <text:p text:style-name="al"/>
            <text:p text:style-name="al">Het eerste lid komt als volgt te luiden:</text:p>
            <text:p text:style-name="al"/>
            <text:list text:style-name="id1-3-2-2-1-8">
              <text:list-item text:style-override="id1-3-2-2-1-8-1">
                <text:number>1.</text:number>
                <text:p text:style-name="al"> Een aanvraag om subsidie is tijdig ingediend indien de aanvraag uiterlijk op 31 oktober 2019 om 17.00 uur is ontvang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2 april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Noor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Th.H. van Dijk, voorzitter.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R.M. Bergkamp, provinciesecretaris. 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 april 2019, nr. 930841/1198147, tot wijziging van de Uitvoeringsregeling Water als Economische Drag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93</meta:user-defined>
    <meta:user-defined meta:name="OVERHEIDop.PrbID/DC.identifier">prb-2019-2693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DC.source">;http://decentrale.regelgeving.overheid.nl/cvdr/xhtmloutput/Historie/Noord-Holland/114219/114219_1.html</meta:user-defined>
    <meta:user-defined meta:name="OVERHEIDop.referentienummer">930841/1198147</meta:user-defined>
    <meta:user-defined meta:name="DCTERMS.alternative">Uitvoeringsregeling subsidie Water als Economische Drager, waterrecreatie Noord-Holland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4-1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1913_3</meta:user-defined>
    <meta:user-defined meta:name="OVERHEIDop.versieInformatie"/>
  </office:meta>
</office:document-meta>
</file>