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ooyer Wetering 18 - 20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9-0363, te verlenen op grond van de Wet natuurbescherming. De vergunning zal verleend worden ten behoeve van het bedrijf gelegen aan Gooyer Wetering 18 - 20 Driebergen-Rijsenburg. Aan de vergunning zijn voorschriften verbonden om de natuurlijke kenmerken van de Natura 2000-gebieden te beschermen. Publicatiedatum vrijdag 12 april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9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69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ooyer Wetering 18 - 20 Driebergen-Rijs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2</meta:user-defined>
    <meta:user-defined meta:name="OVERHEIDop.publicationIssue">2691</meta:user-defined>
    <meta:user-defined meta:name="OVERHEIDop.PrbID/DC.identifier">prb-2019-2691</meta:user-defined>
    <meta:user-defined meta:name="OVERHEID.TaxonomieBeleidsagenda/OVERHEID.category">Landbouw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B 18</meta:user-defined>
    <meta:user-defined meta:name="OVERHEIDop.woonplaats">Driebergen-Rijsenburg</meta:user-defined>
    <meta:user-defined meta:name="OVERHEIDop.straatnaam">Gooyer Weterin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ooyer Wetering 18-20 Drb R'burg|exb-2019-17988</meta:user-defined>
    <meta:user-defined meta:name="OVERHEID.EPSG28992/DC.spatial">148180 449512</meta:user-defined>
    <meta:user-defined meta:name="OVERHEIDop.versieInformatie"/>
  </office:meta>
</office:document-meta>
</file>