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estfalenstraat 3 en 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ontvingen wij een aanvraag voor een vergunning Wet natuurbescherming voor de locatie Westfalenstraat 3 en 6 in Dev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11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Westfalenstraat 3 en 6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88</meta:user-defined>
    <meta:user-defined meta:name="OVERHEIDop.PrbID/DC.identifier">prb-2019-26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DB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17963</meta:user-defined>
    <meta:user-defined meta:name="OVERHEID.EPSG28992/DC.spatial">209655 473700</meta:user-defined>
    <meta:user-defined meta:name="OVERHEIDop.versieInformatie"/>
  </office:meta>
</office:document-meta>
</file>