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De Bloemendal te Deventer (Het Laar 1-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8 ontvingen wij een aanvraag voor een vergunning Wet natuurbescherming voor de locatie De Bloemendal te Deventer (Het Laar 1-169)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9 april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8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8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8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De Bloemendal te Deventer (Het Laar 1-169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683</meta:user-defined>
    <meta:user-defined meta:name="OVERHEIDop.PrbID/DC.identifier">prb-2019-268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14BJ 1f 80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heffing|exb-2019-17947</meta:user-defined>
    <meta:user-defined meta:name="OVERHEID.EPSG28992/DC.spatial">207090.9 476305.46</meta:user-defined>
    <meta:user-defined meta:name="OVERHEIDop.versieInformatie"/>
  </office:meta>
</office:document-meta>
</file>