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riebergen: Traay 153F UT031600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span text:style-name="nadrukvet">Besluit</text:span>
          </text:p>
            <text:p text:style-name="common-al">Wij stemmen op grond van artikel 39, lid 4 Wbb in met de aanpak verontreiniging Burgemeesterlaan. Hierbij merken wij op dat de terugsaneerwaarde (saneringsdoelstelling) niet wijzigt. Wij gaan akkoord met de ingediende wijzigingen op het saneringsplan, Aanpak verontreiniging Burgemeesterlaan met kenmerk BSC\371523\28-03-2019\Versie 2, d.d. 28-03-2019. Onderstaande aanwijzing maakt deel uit van dit besluit.</text:p>
            <text:p text:style-name="common-al">
            <text:span text:style-name="nadrukvet"/>
          </text:p>
            <text:p text:style-name="common-al">
            <text:span text:style-name="nadrukvet">Aanwijzing.</text:span>
          </text:p>
            <text:p text:style-name="common-al">Op grond van artikel 39, lid 5 Wbb geven wij de volgende aanwijzing. De sanering dient te worden uitgevoerd conform het ingediende saneringsplan zijnde Gefaseerd saneringsplan Traaij 153F e.o. te Driebergen Definitief Rapport versie 3/7 en het uitvoeringsplan, Uitvoeringsplan (fase 1) Bodemsanering Traaij 153F te Driebergen, kenmerk AKO\371523\15-9-2015 d.d. 15-9-2015, het Uitvoeringsplan BRL 7000 Bodemsanering Traaij 153F te Driebergen, Fase 1 bron sanering, Uitbreiding in-situ saneringssysteem d.d. 27-05-2017, Bodemsanering Driebergen: reactie op schrijven d.d. 17-08-2017, kenmerk  JCS/371523/06-sept-2017\Versie 03 met bijgevoegde monitoringstabel met kenmerk 371523 overzicht monitoring V3.pdf en de wijzigingsmelding Aanpak verontreiniging Burgemeesterlaan met kenmerk BSC\371523\28-03-2019\Versie 2, d.d. 28-03-2019.</text:p>
            <text:p text:style-name="common-al">
            <text:span text:style-name="nadrukvet"/>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of via het daarvoor bestemde formulier, te vinden op de website van de provincie. De termijn voor het indienen van een bezwaarschrift bedraagt zes weken. De termijn begint te lopen op dag na die waarop deze beschikking is verzonden of bekendgemaak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eningenrechter van de Afdeling Bestuursrechtspraak van de Raad van State, Postbus 20019, 2500 EA Den Haag onder vermelding van ‘voorlopige voorzieningen’. Aan een dergelijk verzoek zijn afzonderlijke kosten (griffierecht) verbonden.</text:p>
            <text:p text:style-name="common-al">
            <text:span text:style-name="nadrukvet"/>
          </text:p>
            <text:p text:style-name="common-al">
            <text:span text:style-name="nadrukvet">Informatie</text:span>
          </text:p>
            <text:p text:style-name="common-al">Voor inlichtingen kunt u terecht bij de RUD Utrecht, telefoonnummer 030-7023159.</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8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8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8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riebergen: Traay 153F UT03160006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680</meta:user-defined>
    <meta:user-defined meta:name="OVERHEIDop.PrbID/DC.identifier">prb-2019-26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1GE</meta:user-defined>
    <meta:user-defined meta:name="OVERHEIDop.woonplaats">Driebergen-Rijsenburg</meta:user-defined>
    <meta:user-defined meta:name="OVERHEIDop.straatnaam">Traaij</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8317 451847</meta:user-defined>
    <meta:user-defined meta:name="OVERHEIDop.versieInformatie"/>
  </office:meta>
</office:document-meta>
</file>