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emiseweg 7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645 op grond van de Wet Natuurbescherming verleend. De ontheffing is verleend aan Provincie Utrecht - Domein Mobiliteit. Aan de ontheffing zijn voorwaarden verbonden. Publicatiedatum woensdag 10 april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7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7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Remiseweg 7 Nieuwege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78</meta:user-defined>
    <meta:user-defined meta:name="OVERHEIDop.PrbID/DC.identifier">prb-2019-26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8LA 7</meta:user-defined>
    <meta:user-defined meta:name="OVERHEIDop.woonplaats">Nieuwegein</meta:user-defined>
    <meta:user-defined meta:name="OVERHEIDop.straatnaam">Remi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emiseweg 7 Nieuwegein|exb-2019-17871</meta:user-defined>
    <meta:user-defined meta:name="OVERHEID.EPSG28992/DC.spatial">135383 451678</meta:user-defined>
    <meta:user-defined meta:name="OVERHEIDop.versieInformatie"/>
  </office:meta>
</office:document-meta>
</file>