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S. Watson - OLO 4146725 - Poort van Midden Gelderland Rood 24 te Heter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C inspectie Sprinkler tank Heteren - DC Rood</text:p>
            <text:p text:style-name="tussenkopcur">Locatie : Poort van Midden Gelderland Rood 24  te Heteren</text:p>
            <text:p text:style-name="tussenkopcur">Datum besluit : 8 april 2019</text:p>
            <text:p text:style-name="tussenkopcur">Datum verzending : 8 april 2019</text:p>
            <text:p text:style-name="tussenkopcur">Zaaknummer ODRN: W.Z19.100780.02</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7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7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7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A.S. Watson - OLO 4146725 - Poort van Midden Gelderland Rood 24 te Heter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676</meta:user-defined>
    <meta:user-defined meta:name="OVERHEIDop.PrbID/DC.identifier">prb-2019-26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66LT 24</meta:user-defined>
    <meta:user-defined meta:name="OVERHEIDop.woonplaats">Heteren</meta:user-defined>
    <meta:user-defined meta:name="OVERHEIDop.straatnaam">Poort van Midden Gelderland Roo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17812</meta:user-defined>
    <meta:user-defined meta:name="OVERHEID.EPSG28992/DC.spatial">180809 439954</meta:user-defined>
    <meta:user-defined meta:name="OVERHEIDop.versieInformatie"/>
  </office:meta>
</office:document-meta>
</file>