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NCI B.V., Lage Kanaaldijk 115, 6212 NA  Maas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wandelpad trap-chalet</text:p>
            <text:p text:style-name="common-al">Locatie: ENCI B.V., Lage Kanaaldijk 115, 6212 NA  Maastricht </text:p>
            <text:p text:style-name="common-al">Datum aanvraag: 27 maart 2019 </text:p>
            <text:p text:style-name="common-al">Zaaknummer: 2019-20297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ENCI B.V., Lage Kanaaldijk 115, 6212 NA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72</meta:user-defined>
    <meta:user-defined meta:name="OVERHEIDop.PrbID/DC.identifier">prb-2019-2672</meta:user-defined>
    <meta:user-defined meta:name="OVERHEID.TaxonomieBeleidsagenda/OVERHEID.category">Natuur en milieu | Organisatie en beleid</meta:user-defined>
    <meta:user-defined meta:name="OVERHEIDop.referentienummer">2019-202974</meta:user-defined>
    <meta:user-defined meta:name="DCTERMS.abstract">Provincie Limburg, aanvraag omgevingsvergunning ENCI B.V., Lage Kanaaldijk 115, 6212 NA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2NA 115</meta:user-defined>
    <meta:user-defined meta:name="OVERHEIDop.woonplaats">Maastricht</meta:user-defined>
    <meta:user-defined meta:name="OVERHEIDop.straatnaam">Lage Kanaaldijk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755 314779</meta:user-defined>
    <meta:user-defined meta:name="OVERHEIDop.versieInformatie"/>
  </office:meta>
</office:document-meta>
</file>