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neuterdijk 2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20 december 2005, DGWM 2005/17628, verleende vergunning i.v.m. het toestaan van een koude-overschot en een verruiming van het jaardebiet. De locatie betreft<text:span text:style-name="nadrukvet"> Kneuterdijk 22, 2514 EN te Den Haag</text:span>.</text:p>
            <text:p text:style-name="common-al">
            <text:span text:style-name="nadrukvet">Bezwaar</text:span>
          </text:p>
            <text:p text:style-name="common-al">De beschikking is op 5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4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6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neuterdijk 22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67</meta:user-defined>
    <meta:user-defined meta:name="OVERHEIDop.PrbID/DC.identifier">prb-2019-26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4EN 2 2</meta:user-defined>
    <meta:user-defined meta:name="OVERHEIDop.woonplaats">'s-Gravenhage</meta:user-defined>
    <meta:user-defined meta:name="OVERHEIDop.straatnaam">Kneu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149 455221</meta:user-defined>
    <meta:user-defined meta:name="OVERHEIDop.versieInformatie"/>
  </office:meta>
</office:document-meta>
</file>