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ITA EcoService Nederland B.V., Ankerkade 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3 compartimenten prefab beton voor opslag bij verwerkingsinstallatie spuitbussen </text:p>
            <text:p text:style-name="common-al">Locatie: SITA EcoService Nederland B.V., Ankerkade 11, 6222 NL  Maastricht </text:p>
            <text:p text:style-name="common-al">Datum besluit: 4 april 2019 </text:p>
            <text:p text:style-name="common-al">Zaaknummer: 2018-206861</text:p>
            <text:p text:style-name="common-al">Het besluit is ten opzichte van het ontwerpbesluit gewijzigd. Er zijn twee additionele voorschriften toegevoegd. <text:span text:style-name="nadrukvet"/></text:p>
            <text:p text:style-name="common-al">
            <text:span text:style-name="nadrukvet">Inzage</text:span>
          </text:p>
            <text:p text:style-name="common-al">Het besluit en de bijbehorende stukken liggen ter inzage van 11 april 2019 t/m 23 mei 2019: </text:p>
            <text:p text:style-name="common-al"> -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12 april 2019 t/m 23 me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ITA EcoService Nederland B.V., Ankerkade 11, 6222 NL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63</meta:user-defined>
    <meta:user-defined meta:name="OVERHEIDop.PrbID/DC.identifier">prb-2019-2663</meta:user-defined>
    <meta:user-defined meta:name="OVERHEID.TaxonomieBeleidsagenda/OVERHEID.category">Natuur en milieu | Organisatie en beleid</meta:user-defined>
    <meta:user-defined meta:name="OVERHEIDop.referentienummer">2018-206861</meta:user-defined>
    <meta:user-defined meta:name="DCTERMS.abstract">Provincie Limburg, omgevingsvergunning SITA EcoService Nederland B.V., Ankerkade 11, 6222 NL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L 11</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861|exb-2019-17777</meta:user-defined>
    <meta:user-defined meta:name="OVERHEID.EPSG28992/DC.spatial">177873 321907</meta:user-defined>
    <meta:user-defined meta:name="OVERHEIDop.versieInformatie"/>
  </office:meta>
</office:document-meta>
</file>