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Martens EKO B.V., Macroweg 4, 5804 CL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text:span>
          </text:p>
            <text:p text:style-name="common-al">Voor: samenvoeging locaties </text:p>
            <text:p text:style-name="common-al">Locatie: Martens EKO B.V., Macroweg 4, 5804 CL  Venray </text:p>
            <text:p text:style-name="common-al">Datum besluit: 25 maart 2019 </text:p>
            <text:p text:style-name="common-al">Zaaknummer: 2018-205306</text:p>
            <text:p text:style-name="common-al">
            <text:span text:style-name="nadrukvet">Inzage</text:span>
          </text:p>
            <text:p text:style-name="common-al">Het besluit en de bijbehorende stukken liggen ter inzage van 26 maart 2019 t/m 6 mei 2019: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maart 2019 t/m 6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buiten behandeling laten aanvraag Martens EKO B.V., Macroweg 4, 5804 CL Venray</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62</meta:user-defined>
    <meta:user-defined meta:name="OVERHEIDop.PrbID/DC.identifier">prb-2019-2662</meta:user-defined>
    <meta:user-defined meta:name="OVERHEID.TaxonomieBeleidsagenda/OVERHEID.category">Natuur en milieu | Organisatie en beleid</meta:user-defined>
    <meta:user-defined meta:name="OVERHEIDop.referentienummer">2018-205306</meta:user-defined>
    <meta:user-defined meta:name="DCTERMS.abstract">Provincie Limburg, besluit buiten behandeling laten aanvraag Martens EKO B.V., Macroweg 4, 5804 CL Venray</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4CL 4</meta:user-defined>
    <meta:user-defined meta:name="OVERHEIDop.woonplaats">Venray</meta:user-defined>
    <meta:user-defined meta:name="OVERHEIDop.straatnaam">Macro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buiten behandeling laten 2018-205306|exb-2019-17776</meta:user-defined>
    <meta:user-defined meta:name="OVERHEID.EPSG28992/DC.spatial">196211 395815</meta:user-defined>
    <meta:user-defined meta:name="OVERHEIDop.versieInformatie"/>
  </office:meta>
</office:document-meta>
</file>