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Roemer 1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9043989. Dit betreft het dempen van een watergang op de locatie Roemer 11 in Hazerswoude-Dorp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van het gemeentehuis kunt u vinden op de website van de betreffende gemeente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043989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ntheffing stortverbod afvalstoffen artikel 10.63 Wet milieubeheer Roemer 11 in Hazerswoude-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61</meta:user-defined>
    <meta:user-defined meta:name="OVERHEIDop.PrbID/DC.identifier">prb-2019-26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91NP 11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234 455192</meta:user-defined>
    <meta:user-defined meta:name="OVERHEIDop.versieInformatie"/>
  </office:meta>
</office:document-meta>
</file>