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ntheffing stortverbod afvalstoffen artikel 10.63 Wet milieubeheer Roemer 11 i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deputeerde Staten van Zuid-Holland bekend dat een ontwerpbesluit is vastgesteld op de aanvraag met kenmerk 2019043989. Dit betreft het dempen van een watergang op de locatie Roemer 11 in Hazerswoude-Dorp. In het ontwerpbesluit wordt de ontheffing toegekend.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Alphen aan den Rijn. Het adres en de openingstijden van het gemeentehuis kunt u vinden op de website van de betreffende gemeente. 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19043989. Na afloop van de inzagetermijn wordt een definitief besluit op de aanvraag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Vergunningen milieu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60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6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6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ntheffing stortverbod afvalstoffen artikel 10.63 Wet milieubeheer Roemer 11 in Hazerswoude-Dor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2660</meta:user-defined>
    <meta:user-defined meta:name="OVERHEIDop.PrbID/DC.identifier">prb-2019-266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391NP 11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3234 455192</meta:user-defined>
    <meta:user-defined meta:name="OVERHEIDop.versieInformatie"/>
  </office:meta>
</office:document-meta>
</file>