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Op 13 april 2017 ontvingen wij een aanvraag voor een omgevingsvergunning voor de locatie De Kalkovens 30 in Zwartsluis. Gedeputeerde Staten hebben besloten dat de omgevingsvergunning wordt toegekend. Het besluit is als bijlage opgenomen bij deze publicatie.</text:p>
            <text:p text:style-name="common-al">De aanvraag, het 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De Kalkovens 30 in Zwart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59</meta:user-defined>
    <meta:user-defined meta:name="OVERHEIDop.PrbID/DC.identifier">prb-2019-26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S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7-00002200 De Kalkovens 30 te Zwartsluis - ...|exb-2019-17758</meta:user-defined>
    <meta:user-defined meta:name="OVERHEID.EPSG28992/DC.spatial">202628 518269</meta:user-defined>
    <meta:user-defined meta:name="OVERHEIDop.versieInformatie"/>
  </office:meta>
</office:document-meta>
</file>