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Transport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 voor de locatie Transportstraat 3 in Kampen. Gedeputeerde Staten hebben het voornemen te besluiten dat de omgevingsvergunning  wordt toegekend. Het ontwerpbesluit is als bijlage opgenomen bij deze publicatie.</text:p>
            <text:p text:style-name="common-al">De aanvraag, het ontwerpbesluit en de bijbehorende stukken liggen vanaf 10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5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Transportstraat 3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657</meta:user-defined>
    <meta:user-defined meta:name="OVERHEIDop.PrbID/DC.identifier">prb-2019-265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BW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9-00004338 Ontwerpbeschikking Stoel, Kampen...|exb-2019-17744</meta:user-defined>
    <meta:user-defined meta:name="OVERHEID.EPSG28992/DC.spatial">188296.79 508959.85</meta:user-defined>
    <meta:user-defined meta:name="OVERHEIDop.versieInformatie"/>
  </office:meta>
</office:document-meta>
</file>