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omgevingsvergunning  voor de locatie Rijnlandstraat 5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ontvingen wij een aanvraag voor een omgevingsvergunning  voor de locatie Rijnlandstraat 5 in Zwolle. Gedeputeerde Staten hebben het voornemen te besluiten dat de omgevingsvergunning  wordt toegekend. Het ontwerpbesluit is als bijlage opgenomen bij deze publicatie.</text:p>
            <text:p text:style-name="common-al">De aanvraag, het ontwerpbesluit en de bijbehorende stukken liggen vanaf 10 april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55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5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55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omgevingsvergunning  voor de locatie Rijnlandstraat 5 in Zwoll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2655</meta:user-defined>
    <meta:user-defined meta:name="OVERHEIDop.PrbID/DC.identifier">prb-2019-265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028PX 5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Z2019-00004317 Ontwerpbeschikking Hoogeboom Raa...|exb-2019-17732</meta:user-defined>
    <meta:user-defined meta:name="OVERHEID.EPSG28992/DC.spatial">208897.46 505102.63</meta:user-defined>
    <meta:user-defined meta:name="OVERHEIDop.versieInformatie"/>
  </office:meta>
</office:document-meta>
</file>