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ROODVOET B.V., Nieuwstadterweg 11, 6136 KN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Besluit buiten behandeling laten aanvraag</text:span>
          </text:p>
            <text:p text:style-name="common-al">Voor: uitbreiding van een bestaand pand </text:p>
            <text:p text:style-name="common-al">Locatie: ROODVOET B.V., Nieuwstadterweg 11, 6136 KN  Sittard </text:p>
            <text:p text:style-name="common-al">Datum besluit: 2 april 2019 </text:p>
            <text:p text:style-name="common-al">Zaaknummer: 2019-202170</text:p>
            <text:p text:style-name="common-al">Het besluit is op 2 april 2019 verzonden aan de aanvrager.</text:p>
            <text:p text:style-name="common-al">
            <text:span text:style-name="nadrukvet">Inzage</text:span>
          </text:p>
            <text:p text:style-name="common-al">Het besluit en de bijbehorende stukken liggen ter inzage van 3 april 2019 t/m 14 mei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3 april 2019 t/m 14 me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5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5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5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buiten behandeling laten ROODVOET B.V., Nieuwstadterweg 11, 6136 KN  Sittar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52</meta:user-defined>
    <meta:user-defined meta:name="OVERHEIDop.PrbID/DC.identifier">prb-2019-2652</meta:user-defined>
    <meta:user-defined meta:name="OVERHEID.TaxonomieBeleidsagenda/OVERHEID.category">Natuur en milieu | Organisatie en beleid</meta:user-defined>
    <meta:user-defined meta:name="OVERHEIDop.referentienummer">2019-202170</meta:user-defined>
    <meta:user-defined meta:name="DCTERMS.abstract">Provincie Limburg, besluit buiten behandeling laten ROODVOET B.V., Nieuwstadterweg 11, 6136 KN Sittar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36KN 11</meta:user-defined>
    <meta:user-defined meta:name="OVERHEIDop.woonplaats">Sittard</meta:user-defined>
    <meta:user-defined meta:name="OVERHEIDop.straatnaam">Nieuwstad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buiten behandeling laten 2019-202170|exb-2019-17723</meta:user-defined>
    <meta:user-defined meta:name="OVERHEID.EPSG28992/DC.spatial">188654 337377</meta:user-defined>
    <meta:user-defined meta:name="OVERHEIDop.versieInformatie"/>
  </office:meta>
</office:document-meta>
</file>