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Overkampsweg 21 en Heesweg 36 in Raalte</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Overkampsweg 21 en Heesweg 36 in Raalte.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Overkampsweg 21 en Heesweg 36 in Raal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51</meta:user-defined>
    <meta:user-defined meta:name="OVERHEIDop.PrbID/DC.identifier">prb-2019-26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2PH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315 Ontwerpbeschikking Reko Holding ...|exb-2019-17699</meta:user-defined>
    <meta:user-defined meta:name="OVERHEID.EPSG28992/DC.spatial">216077 487622</meta:user-defined>
    <meta:user-defined meta:name="OVERHEIDop.versieInformatie"/>
  </office:meta>
</office:document-meta>
</file>