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provinciaal inpassingsplan “PAS Leegveld, Deurne”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/>
            <text:p text:style-name="al">gelezen het voorstel van Gedeputeerde Staten, d.d. 30 oktober 2018, alsmede de Nota van Wijziging van Gedeputeerde Staten 77/18 E, d.d. 27 november 2018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toepassing is gegeven aan de Wet ruimtelijke ordening; 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als uitwerking van de provinciale belangen ter uitvoering van Natuurwetten, het Provinciale Inpassingsplan Leegveld als onderdeel van het Natura2000 gebied Deurnsche Peel &amp; Mariapeel en de Groote Peel is opgesteld;  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het ontwerp van het inpassingsplan samen met de bijbehorende stukken voor eenieder ter inzage heeft gelegen; 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openbare bekendmaking heeft plaatsgevonden overeenkomstig de wettelijke bepalingen; 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e gemeenteraad van de betrokken gemeente Deurne is gehoord, overeenkomstig artikel 3.26 van de Wet ruimtelijke ordening (Wro); 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tegen het ontwerp inpassingsplan ingediende zienswijzen beantwoord zijn in de Nota van beantwoording zienswijzen “PAS Leegveld, Deurne”; 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Wro Provinciale Staten de bevoegdheid geeft om geen exploitatieplan vast te stellen;</text:p>
              </text:list-item>
              <text:list-item text:style-override="id1-3-2-1-1-13-2">
                <text:number>-</text:number>
                <text:p text:style-name="al">dat artikel 3.26 van de Wro aan Provinciale Staten de bevoegdheid geeft het inpassingsplan vast te stellen; 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dat hierop de Crisis- en Herstelwet van toepassing i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nr"/> </text:p>
            <text:list text:style-name="id1-3-2-2-1-2">
              <text:list-item text:style-override="id1-3-2-2-1-2-1">
                <text:number>1.</text:number>
                <text:p text:style-name="al">overeenkomstig het voorstel van Gedeputeerde Staten het Provinciaal Inpassingsplan PAS Leegveld, Deurne, digitaal vervat in het GML-bestand planidn NL.IMRO.9930.ipPASLeegveld-va0, en de bijbehorende toelichting inclusief de nota van zienswijzen, gewijzigd vast te stellen;</text:p>
              </text:list-item>
              <text:list-item text:style-override="id1-3-2-2-1-2-2">
                <text:number>2.</text:number>
                <text:p text:style-name="al">in te stemmen met de beantwoording van de zienswijzen en de wijzigingen ten opzichte van het ontwerp, zoals opgenomen in de nota van zienswijzen “PAS Leegveld, Deurne”; </text:p>
              </text:list-item>
              <text:list-item text:style-override="id1-3-2-2-1-2-3">
                <text:number>3.</text:number>
                <text:p text:style-name="al">geen exploitatieplan vast te stellen als bedoeld in artikel 3.1 en 6.12 van de Wet ruimtelijke ordening;</text:p>
              </text:list-item>
              <text:list-item text:style-override="id1-3-2-2-1-2-4">
                <text:number>4.</text:number>
                <text:p text:style-name="al">Gedeputeerde Staten op te dragen het Natuurnetwerk Brabant (NNB) in de Verordening Ruimte Noord-Brabant te herbegrenzen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 </text:span>
            <text:span text:style-name="datum">7 december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Noord Brabant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prof. dr. W.B.H.J. van de Do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de griffier,</text:p>
            <text:p><text:span text:style-name="functie">drs. J.A. Deneer (plv.)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provinciaal inpassingsplan “PAS Leegveld, Deurne”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5</meta:user-defined>
    <meta:user-defined meta:name="OVERHEIDop.PrbID/DC.identifier">prb-2019-265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OVERHEIDop.referentienummer">444747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