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Mijnbouwwet, Schoorberggroeve 2 te Margraten, zaaknummer 2018-207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besluit te verlenen inzake de Mijnbouwwet voor Schoorberggroeve 2 te Margraten, gemeente Eijsden-Margrat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722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Mijnbouwwet, Schoorberggroeve 2 te Margraten, zaaknummer 2018-20722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264</meta:user-defined>
    <meta:user-defined meta:name="OVERHEIDop.PrbID/DC.identifier">prb-2019-264</meta:user-defined>
    <meta:user-defined meta:name="OVERHEID.TaxonomieBeleidsagenda/OVERHEID.category">Natuur en milieu | Organisatie en beleid</meta:user-defined>
    <meta:user-defined meta:name="OVERHEIDop.referentienummer">2018-20722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69NV 14</meta:user-defined>
    <meta:user-defined meta:name="OVERHEIDop.woonplaats">Margraten</meta:user-defined>
    <meta:user-defined meta:name="OVERHEIDop.straatnaam">'t Rooth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9-1725</meta:user-defined>
    <meta:user-defined meta:name="OVERHEID.EPSG28992/DC.spatial">183379 316547</meta:user-defined>
    <meta:user-defined meta:name="OVERHEIDop.versieInformatie"/>
  </office:meta>
</office:document-meta>
</file>