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4-1-3-1-1">
      <style:table-column-properties style:rel-column-width="10*"/>
    </style:style>
    <style:style style:family="table-column" style:parent-style-name="colspec" style:name="id1-3-2-2-1-4-1-3-1-2">
      <style:table-column-properties style:rel-column-width="30*"/>
    </style:style>
    <style:style style:family="table-column" style:parent-style-name="colspec" style:name="id1-3-2-2-1-4-1-3-1-3">
      <style:table-column-properties style:rel-column-width="22*"/>
    </style:style>
    <style:style style:family="table-column" style:parent-style-name="colspec" style:name="id1-3-2-2-1-4-1-3-1-4">
      <style:table-column-properties style:rel-column-width="22*"/>
    </style:style>
  </office:automatic-styles>
  <office:body>
    <office:text>
      <text:p text:style-name="new_page_staatscourant"/>
      <text:p text:style-name="single-kop-titel">Wijzigingsbesluit van de Subsidieplafonds 2019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 en artikel 2 van de Subsidieverordening inrichting landelijk gebied Limburg 2015 e.v. bekend dat zij in hun vergadering van 26 februari 2019 hebben vastgesteld:</text:p>
            <text:p text:style-name="al"/>
            <text:p text:style-name="al">
            <text:span text:style-name="nadrukvet">Wijzigingsbesluit Subsidieplafonds 2019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deelplafond paragraaf 1.4C ‘Excellent produceren: Verbeteringen in de Veehouderij (Pilot meten op bedrijfsniveau) van de Subsidieverordening inrichting landelijk gebied Limburg 2015 e.v., wordt voor de looptijd van paragraaf 1.4C ‘Excellent produceren: Verbeteringen in de Veehouderij (Pilot meten op bedrijfsniveau) van de Subsidieverordening inrichting landelijk gebied Limburg 2015 e.v. vastgesteld op € 236.000,00. De looptijd van het subsidieplafond vangt aan op 1 juni 2019 en eindigt op 31 mei 2021.</text:p>
              </text:list-item>
              <text:list-item text:style-override="id1-3-2-2-1-3">
                <text:number>2.</text:number>
                <text:p text:style-name="al">Het besluit Subsidieplafonds 2019 voor diverse subsidieregels en beleidsregels wordt als volgt gewijzigd:</text:p>
                <text:p text:style-name="al"/>
                <text:p text:style-name="al">In de bijlage ‘Overzicht subsidieplafonds’ wordt bij ‘meerjarige subsidieregelingen’ het subsidiedeelplafond paragraaf 1.4C ‘Excellent produceren: Verbeteringen in de Veehouderij (Pilot meten op bedrijfsniveau) van de Subsidieverordening inrichting landelijk gebied Limburg 2015 e.v. vastgesteld en toegevoegd:</text:p>
              </text:list-item>
            </text:list>
            <text:list text:style-name="id1-3-2-2-1-4">
              <text:list-item text:style-override="id1-3-2-2-1-4-1">
                <text:number/>
                <text:p text:style-name="al"/>
                <text:p><draw:frame draw:style-name="lidiv"><draw:text-box ofo:max-width="15.3cm" ofo:min-height="1cm" ofo:min-width="5cm"><text:section text:name="table_id1-3-2-2-1-4-1-3" text:style-name="table"><text:p text:style-name="table_top"/>
                <table:table table:style-name="tgroup">
                  <table:table-column table:style-name="id1-3-2-2-1-4-1-3-1-1"/>
                  <table:table-column table:style-name="id1-3-2-2-1-4-1-3-1-2"/>
                  <table:table-column table:style-name="id1-3-2-2-1-4-1-3-1-3"/>
                  <table:table-column table:style-name="id1-3-2-2-1-4-1-3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Cluste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am subsidieregeling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Einde looptijd subsidieplafon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Hoogte subsidieplafond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5" table:number-columns-spanned="1">
                        <text:p text:style-name="table_al">PLA </text:p>
                        <text:p text:style-name="table_al">NAT </text:p>
                        <text:p text:style-name="table_al">SUB</text:p>
                        <text:p text:style-name="table_al"/>
                        <text:p text:style-name="table_al"/>
                        <text:p text:style-name="table_al"/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ubsidieverordening inrichting landelijk gebied Limburg 2015 e.v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Geen einddatum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aragraaf 2.1 ‘soortenbeleid’</text:p>
                      </table:table-cell>
                      <table:table-cell table:style-name="cell_frame_all" table:number-rows-spanned="1" table:number-columns-spanned="1">
                        <text:p text:style-name="table_al">31 december 2019</text:p>
                      </table:table-cell>
                      <table:table-cell table:style-name="cell_frame_all" table:number-rows-spanned="1" table:number-columns-spanned="1">
                        <text:p text:style-name="table_al">€ 750.00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aragraaf 2.5 ‘faunabeheer’</text:p>
                      </table:table-cell>
                      <table:table-cell table:style-name="cell_frame_all" table:number-rows-spanned="1" table:number-columns-spanned="1">
                        <text:p text:style-name="table_al">31 december 2019</text:p>
                      </table:table-cell>
                      <table:table-cell table:style-name="cell_frame_all" table:number-rows-spanned="1" table:number-columns-spanned="1">
                        <text:p text:style-name="table_al">€ 400.00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aragraaf 1.4C ‘Excellent produceren: Verbeteringen in de Veehouderij (Pilot meten op bedrijfsniveau)</text:p>
                      </table:table-cell>
                      <table:table-cell table:style-name="cell_frame_all" table:number-rows-spanned="1" table:number-columns-spanned="1">
                        <text:p text:style-name="table_al">31 mei 2021</text:p>
                      </table:table-cell>
                      <table:table-cell table:style-name="cell_frame_all" table:number-rows-spanned="1" table:number-columns-spanned="1">
                        <text:p text:style-name="table_al">€ 236.00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verige paragrafen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 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op 1 juni 2019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6 februari 2019.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3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3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3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9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2635</meta:user-defined>
    <meta:user-defined meta:name="OVERHEIDop.PrbID/DC.identifier">prb-2019-2635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DC.source">;https://wetten.overheid.nl/BWBR0005537/2019-01-01</meta:user-defined>
    <meta:user-defined meta:name="DC.source">Algemene wet bestuursrecht;1.0:c:BWBR0005537&amp;g=2019-01-01</meta:user-defined>
    <meta:user-defined meta:name="OVERHEIDop.referentienummer">PB no. 11-2019</meta:user-defined>
    <meta:user-defined meta:name="DCTERMS.alternative">Subsidieplafonds 2019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9-06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16301_4</meta:user-defined>
    <meta:user-defined meta:name="OVERHEIDop.versieInformatie"/>
  </office:meta>
</office:document-meta>
</file>