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ECRETARIS TOT AANWIJZEN MEVROUW A.T.M. SCHEERDER ALS PLV. TREASURER, INGAANDE 15 ME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</text:p>
            <text:p text:style-name="al"/>
            <text:p text:style-name="al">G E L E T O P:</text:p>
            <text:p text:style-name="al"/>
            <text:p text:style-name="al">-het mandaat- en volmachtbesluit van de commissaris van de Koning in de provincie Zuid-Holland voor de provinciale organisatie 2018 van 13 december 2017, zoals gepubliceerd in het Provinciaal Blad van 18 december 2017, nr. 5855;</text:p>
            <text:p text:style-name="al"/>
            <text:p text:style-name="al">-het mandaatbesluit van Gedeputeerde Staten van Zuid-Holland voor de provinciale organisatie 2019 van 11 december 2018, zoals gepubliceerd in het Provinciaal Blad van 18 december 2018, nr. 9438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plaatsvervangend treasurer</text:p>
            <text:p text:style-name="al">De secretaris wijst aan als plaatsvervangend treasurer mevrouw A.T.M. Scheerder, ambtenaar in algemene dienst van de provincie Zuid-Holland, werkzaam als senior financieel beleidsmedewerker bij bureau Strategische Bedrijfsvoering van de afdeling Financiële en Juridische Zaken. </text:p>
          </text:section>
          <text:section text:name="artikel_id1-3-2-2-2" text:style-name="artikel">
            <text:p text:style-name="artikel_kop_titel"> Artikel 2 Voorwaarden</text:p>
            <text:p text:style-name="al"/>
            <text:p text:style-name="al">Bij vervanging van de treasurer beschikt de plaatstvervangend treasurer over treasury-mandaat ACF01, met inachtneming van de door de commissaris van de Koning en Gedeputeerde Staten in de hierboven aangehaalde besluiten gestelde voorwaarden en beperkingen.</text:p>
          </text:section>
          <text:section text:name="artikel_id1-3-2-2-3" text:style-name="artikel">
            <text:p text:style-name="artikel_kop_titel"> Artikel 3 Inwerkingtreding</text:p>
            <text:p text:style-name="al"/>
            <text:p text:style-name="al">Dit besluit wordt gepubliceerd in het provinciaal blad en treedt in werking op 15 mei 2019.</text:p>
          </text:section>
          <text:section text:name="artikel_id1-3-2-2-4" text:style-name="artikel">
            <text:p text:style-name="artikel_kop_titel"> Artikel 4 Citeertitel</text:p>
            <text:p text:style-name="al">Dit besluit wordt aangehaald als: Besluit secretaris tot aanwijzen mevrouw A.T.M. Scheerder als plv. treasurer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 april 2019,</text:span></text:p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>drs H.M.M. Koek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ECRETARIS TOT AANWIJZEN MEVROUW A.T.M. SCHEERDER ALS PLV. TREASURER, INGAANDE 15 MEI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32</meta:user-defined>
    <meta:user-defined meta:name="OVERHEIDop.PrbID/DC.identifier">prb-2019-2632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N.v.t.;</meta:user-defined>
    <meta:user-defined meta:name="OVERHEIDop.referentienummer">PZH-2019-687888435</meta:user-defined>
    <meta:user-defined meta:name="DCTERMS.alternative">Besluit secretaris tot aanwijzing mevrouw A.T.M. Schreeder als plv. treasure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op.versieInformatie"/>
  </office:meta>
</office:document-meta>
</file>