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CSP/Fibrant B.V., deelinrichting Sulfa nieuw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lengen gebruikstermijn opslag van ammoniumsulfaatoplossing in twee tanks</text:p>
            <text:p text:style-name="common-al">Locatie: CSP/Fibrant B.V., deelinrichting Sulfa nieuw, Koestraat 1, 6167 RA  Geleen </text:p>
            <text:p text:style-name="common-al">Datum aanvraag: 29 maart 2019 </text:p>
            <text:p text:style-name="common-al">Zaaknummer: 2019-203017</text:p>
            <text:p text:style-name="common-al"> Ingediende aanvragen liggen niet ter inzage.  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63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3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CSP/Fibrant B.V., deelinrichting Sulfa nieuw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2630</meta:user-defined>
    <meta:user-defined meta:name="OVERHEIDop.PrbID/DC.identifier">prb-2019-2630</meta:user-defined>
    <meta:user-defined meta:name="OVERHEID.TaxonomieBeleidsagenda/OVERHEID.category">Natuur en milieu | Organisatie en beleid</meta:user-defined>
    <meta:user-defined meta:name="OVERHEIDop.referentienummer">2019-203017</meta:user-defined>
    <meta:user-defined meta:name="DCTERMS.abstract">Provincie Limburg, aanvraag omgevingsvergunning CSP/Fibrant B.V., deelinrichting Sulfa nieuw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83954 335767</meta:user-defined>
    <meta:user-defined meta:name="OVERHEIDop.versieInformatie"/>
  </office:meta>
</office:document-meta>
</file>