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Spoolderenkweg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ontvingen wij een aanvraag voor een omgevingsvergunning voor de locatie Spoolderenkweg 1 in Zwolle. Gedeputeerde Staten hebben het voornemen te besluiten dat de omgevingsvergunning wordt toegekend. Het ontwerpbesluit is als bijlage opgenomen bij deze publicatie.</text:p>
            <text:p text:style-name="common-al">De aanvraag, het ontwerpbesluit en de bijbehorende stukken liggen vanaf 10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2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2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Spoolderenkweg 1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629</meta:user-defined>
    <meta:user-defined meta:name="OVERHEIDop.PrbID/DC.identifier">prb-2019-262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4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9-00004293 Ontwerpbeschikking RWZI Zwolle A...|exb-2019-17668</meta:user-defined>
    <meta:user-defined meta:name="OVERHEID.EPSG28992/DC.spatial">199971.92 502676.6</meta:user-defined>
    <meta:user-defined meta:name="OVERHEIDop.versieInformatie"/>
  </office:meta>
</office:document-meta>
</file>